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C0000019D8E2B55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5.748cm" svg:height="10.49cm" draw:z-index="0"><draw:image xlink:href="Pictures/100000000000026C0000019D8E2B551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Simonis</meta:initial-creator>
    <meta:creation-date>2014-12-28T18:04:57.11</meta:creation-date>
    <meta:document-statistic meta:table-count="0" meta:image-count="1" meta:object-count="0" meta:page-count="2" meta:paragraph-count="0" meta:word-count="0" meta:character-count="0"/>
    <dc:date>2014-12-28T18:10:42.72</dc:date>
    <dc:creator>Paul Simonis</dc:creator>
    <meta:editing-duration>PT5M49S</meta:editing-duration>
    <meta:editing-cycles>1</meta:editing-cycles>
    <meta:generator>OpenOffice/4.1.0$Win32 OpenOffice.org_project/410m18$Build-9764</meta:generator>
  </office:meta>
</office:document-meta>
</file>